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nabij Weesperbinnenweg 2a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januari 2026 heeft de gemeente een aanvraag ontvangen voor het kappen van twee bomen op locatie  nabij Weesperbinnenweg 2a in Muiden. De aanvraag is geregistreerd onder zaaknummer Z2026-0000013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35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5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5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6-00000134</meta:user-defined>
    <meta:user-defined meta:name="DCTERMS.abstract">Betreft: Aanvraag op locatie  nabij Weesperbinnenweg 2a in Muiden</meta:user-defined>
    <dc:language>nl</dc:language>
    <meta:user-defined meta:name="OVERHEIDop.locatietype/OVERHEIDop.gebiedsmarkering">Vlak</meta:user-defined>
    <meta:user-defined meta:name="DC.title">Aanvraag omgevingsvergunning  nabij Weesperbinnenweg 2a in Muid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358</meta:user-defined>
    <meta:user-defined meta:name="OVERHEIDop.GmbID/DC.identifier">gmb-2026-46358</meta:user-defined>
    <meta:user-defined meta:name="OVERHEIDop.versieInformatie"/>
  </office:meta>
</office:document-meta>
</file>