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duceren van de kroon va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30 </text:p>
            <text:p text:style-name="common-al"> Omschrijving: reduceren van de kroon va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Maerlantlaan t.h.v. nr. 6B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30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730</meta:user-defined>
    <meta:user-defined meta:name="DCTERMS.abstract">reduceren van de kroon va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duceren van de kroon van boo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55</meta:user-defined>
    <meta:user-defined meta:name="OVERHEIDop.GmbID/DC.identifier">gmb-2026-46355</meta:user-defined>
    <meta:user-defined meta:name="OVERHEIDop.versieInformatie"/>
  </office:meta>
</office:document-meta>
</file>