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euningenstraat 90, 2582 K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Beuningenstraat 90 door het plaatsen van een warmtepomp op het dak en het aanleggen van een elektrische buitenkabel langs de voorgevel</text:p>
            <text:p text:style-name="common-al"/>
            <text:p text:style-name="common-al">Ons kenmerk: VTH2026-464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euningenstraat 90, 2582 K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35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5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5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402</meta:user-defined>
    <meta:user-defined meta:name="DCTERMS.abstract">het veranderen van het pand Van Beuningenstraat 90 door het plaatsen van een warmtepomp op het dak en het aanleggen van een elektrische buitenkabel langs de voorgevel</meta:user-defined>
    <dc:language>nl</dc:language>
    <meta:user-defined meta:name="OVERHEIDop.locatietype/OVERHEIDop.gebiedsmarkering">Punt</meta:user-defined>
    <meta:user-defined meta:name="DC.title">Omgevingsvergunning - Aangevraagd, Van Beuningenstraat 90, 2582 KN 's-Gravenhag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350</meta:user-defined>
    <meta:user-defined meta:name="OVERHEIDop.GmbID/DC.identifier">gmb-2026-46350</meta:user-defined>
    <meta:user-defined meta:name="OVERHEIDop.versieInformatie"/>
  </office:meta>
</office:document-meta>
</file>