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festiviteit op 17 februari 2026 op de locatie Achterom 14 te Dordrecht zaaknummer 90035785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festiviteit op 17 februari 2026 op de locatie Achterom 1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4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4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festiviteit op 17 februari 2026 op de locatie Achterom 14 te Dordrecht zaaknummer 9003578500</meta:user-defined>
    <meta:user-defined meta:name="DCTERMS.W3CDTF/DCTERMS.available">2026-02-03</meta:user-defined>
    <meta:user-defined meta:name="DCTERMS.W3CDTF/OVERHEIDop.jaargang">2026</meta:user-defined>
    <meta:user-defined meta:name="OVERHEIDop.publicationIssue">46349</meta:user-defined>
    <meta:user-defined meta:name="OVERHEIDop.GmbID/DC.identifier">gmb-2026-46349</meta:user-defined>
    <meta:user-defined meta:name="OVERHEIDop.versieInformatie"/>
  </office:meta>
</office:document-meta>
</file>