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2 kansspelautomaten aan Chinees Indisch Restaurant “Rose Garden”, Koningin Julianalaan 247, 2273 JG Voorburg - kenmerk 00002333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plaatsen van 2 kansspelautomaten aan Chinees Indisch Restaurant “Rose Garden” voor de duur van 3 jaar.</text:p>
            <text:p text:style-name="common-al">
            
          </text:p>
            <text:p text:style-name="common-al">
            <text:span text:style-name="nadrukvet">Datum bekendmaking besluit: </text:span>30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34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33510</meta:user-defined>
    <dc:language>nl</dc:language>
    <meta:user-defined meta:name="OVERHEIDop.locatietype/OVERHEIDop.gebiedsmarkering">Punt</meta:user-defined>
    <meta:user-defined meta:name="DC.title">Vergunning verleend voor 2 kansspelautomaten aan Chinees Indisch Restaurant “Rose Garden”, Koningin Julianalaan 247, 2273 JG Voorburg - kenmerk 00002333510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44</meta:user-defined>
    <meta:user-defined meta:name="OVERHEIDop.GmbID/DC.identifier">gmb-2026-46344</meta:user-defined>
    <meta:user-defined meta:name="OVERHEIDop.versieInformatie"/>
  </office:meta>
</office:document-meta>
</file>