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uitsteekreclame aan voorgevel (gemeentelijk monument), Nieuwstraat 72 8011TR Zwolle [Zaaknummer 0193ESUITE2453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Nieuwstraat 72 8011TR Zwolle</text:p>
            <text:p text:style-name="common-al">
            <text:span text:style-name="nadrukvet">Zaakomschrijving:</text:span> het plaatsen van uitsteekreclame aan de voorgevel (gemeentelijk monument)</text:p>
            <text:p text:style-name="common-al">
            <text:span text:style-name="nadrukvet">Zaaknummer:</text:span> 0193ESUITE2453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530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53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4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4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4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3062025</meta:user-defined>
    <meta:user-defined meta:name="DCTERMS.abstract">het plaatsen van uitsteekreclame aan de voorgevel (gemeentelijk monument)</meta:user-defined>
    <dc:language>nl</dc:language>
    <meta:user-defined meta:name="OVERHEIDop.locatietype/OVERHEIDop.gebiedsmarkering">Vlak</meta:user-defined>
    <meta:user-defined meta:name="DC.title">Verleende omgevingsvergunning, plaatsen uitsteekreclame aan voorgevel (gemeentelijk monument), Nieuwstraat 72 8011TR Zwolle [Zaaknummer 0193ESUITE2453062025]</meta:user-defined>
    <meta:user-defined meta:name="DCTERMS.W3CDTF/DCTERMS.available">2026-02-03</meta:user-defined>
    <meta:user-defined meta:name="DCTERMS.W3CDTF/OVERHEIDop.jaargang">2026</meta:user-defined>
    <meta:user-defined meta:name="OVERHEIDop.publicationIssue">46342</meta:user-defined>
    <meta:user-defined meta:name="OVERHEIDop.GmbID/DC.identifier">gmb-2026-46342</meta:user-defined>
    <meta:user-defined meta:name="OVERHEIDop.versieInformatie"/>
  </office:meta>
</office:document-meta>
</file>