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dicht maken van het balkon en het vervangen van een kozijn in slaapkamer, Lepelaarstraat 31, 1823 AT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Lepelaarstraat 31, 1823 AT Alkmaar<text:span text:style-name="nadrukvet">; </text:span>het dicht maken van het balkon en het vervangen van een kozijn in slaapkamer</text:p>
            <text:p text:style-name="common-al">
            
          </text:p>
            <text:p text:style-name="common-al">Verzenddatum:  19-01-2026  30-01-2026 </text:p>
            <text:p text:style-name="common-al">Zaaknummer: 00001315228</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6337</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337</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337</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315228</meta:user-defined>
    <dc:language>nl</dc:language>
    <meta:user-defined meta:name="OVERHEIDop.locatietype/OVERHEIDop.gebiedsmarkering">Punt</meta:user-defined>
    <meta:user-defined meta:name="DC.title">Omgevingsvergunning regulier Verleend: het dicht maken van het balkon en het vervangen van een kozijn in slaapkamer, Lepelaarstraat 31, 1823 AT Alkmaar</meta:user-defined>
    <meta:user-defined meta:name="DCTERMS.W3CDTF/DCTERMS.available">2026-02-03</meta:user-defined>
    <meta:user-defined meta:name="DCTERMS.W3CDTF/OVERHEIDop.jaargang">2026</meta:user-defined>
    <meta:user-defined meta:name="OVERHEIDop.publicationIssue">46337</meta:user-defined>
    <meta:user-defined meta:name="OVERHEIDop.GmbID/DC.identifier">gmb-2026-46337</meta:user-defined>
    <meta:user-defined meta:name="OVERHEIDop.versieInformatie"/>
  </office:meta>
</office:document-meta>
</file>