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en, benoemingen en openbare zitting verkiezingen 2026</text:p>
      <text:section text:name="regeling_id1-3-2" text:style-name="regeling">
        <text:section text:name="aanhef_id1-3-2-1" text:style-name="aanhef">
          <text:section text:name="preambule_id1-3-2-1-1" text:style-name="preambule">
            <text:p text:style-name="al">Het college van burgemeester en wethouders van Eindhoven besluit, </text:p>
            <text:p text:style-name="al"/>
            <text:p text:style-name="al">gelet op het bepaalde in de Kieswet, in verband met de verkiezing van de leden van de gemeenteraad van Eindhoven tot vaststelling van het </text:p>
            <text:p text:style-name="al"/>
            <text:p text:style-name="al">Besluit aanwijzingen, benoemingen en openbare zitting verkiez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emlokalen</text:p>
            <text:p text:style-name="al">Voor elk stembureau, zoals bedoeld in artikel J 4 van de Kieswet wordt een geschikt stemlokaal aangewezen, conform de locaties zoals deze zijn vermeld in de lijst die als Bijlage 1 bij dit besluit is gevoegd. Bekendmaking van Bijlage 1 geschiedt door middel van publicatie op de website <text:a xlink:href="http://www.waarismijnstemlokaal.nl/" xlink:type="simple">www.waarismijnstemlokaal.nl</text:a>. </text:p>
            <text:p text:style-name="al"/>
          </text:section>
          <text:section text:name="artikel_id1-3-2-2-2" text:style-name="artikel">
            <text:p text:style-name="artikel_kop_titel"><text:span text:style-name="artikel_kop_label">Artikel</text:span> <text:span text:style-name="artikel_kop_nr">2</text:span> Stembureaus</text:p>
            <text:list text:style-name="id1-3-2-2-2-2">
              <text:list-item text:style-override="id1-3-2-2-2-2-1">
                <text:number>1.</text:number>
                <text:p text:style-name="al">In verband met de bezetting van de stembureaus (voorzitter, leden en plaatsvervangers) worden voldoende leden en plaatsvervangend leden van het stembureau benoemd. Na benoeming worden deze personen hiervan in kennis gesteld.</text:p>
              </text:list-item>
              <text:list-item text:style-override="id1-3-2-2-2-2-2">
                <text:number>2.</text:number>
                <text:p text:style-name="al">Leden en plaatsvervangend leden van het stembureau worden geacht over voldoende kennis en vaardigheden te beschikken, zoals bedoeld in artikel E 4, tweede lid van de Kieswet, indien zij de toets voor stembureauleden met positief gevolg hebben afgelegd.</text:p>
              </text:list-item>
              <text:list-item text:style-override="id1-3-2-2-2-2-3">
                <text:number>3.</text:number>
                <text:p text:style-name="al">Als ambtenaren als bedoeld in artikel N 5 van de Kieswet, worden aangewezen alle ambtenaren van de gemeente Eindhoven, tenzij zij zijn benoemd als bedoeld in het eerste lid.</text:p>
              </text:list-item>
            </text:list>
            <text:p text:style-name="al"/>
          </text:section>
          <text:section text:name="artikel_id1-3-2-2-3" text:style-name="artikel">
            <text:p text:style-name="artikel_kop_titel"><text:span text:style-name="artikel_kop_label">Artikel</text:span> <text:span text:style-name="artikel_kop_nr">3</text:span> Gemeentelijk stembureau</text:p>
            <text:p text:style-name="al">1. In verband met de bezetting van het gemeentelijk stembureau (voorzitter, leden en plaatsvervangers) worden voldoende leden en plaatsvervangend leden van het stembureau benoemd. Na benoeming worden deze personen hiervan in kennis gesteld.</text:p>
            <text:p text:style-name="al">2. Als ondersteuners als bedoeld in artikel Na 6, eerste lid van de Kieswet, worden aangewezen alle ambtenaren van de gemeente Eindhoven, met uitzondering van degene: </text:p>
            <text:list text:style-name="id1-3-2-2-3-4">
              <text:list-item text:style-override="id1-3-2-2-3-4-1">
                <text:number>a.</text:number>
                <text:p text:style-name="al"> die op de dag van de kandidaatstelling bij onherroepelijke rechterlijke uitspraak van het kiesrecht is ontzet;</text:p>
              </text:list-item>
              <text:list-item text:style-override="id1-3-2-2-3-4-2">
                <text:number>b.</text:number>
                <text:p text:style-name="al"> die als lid van een stembureau bij een vorige verkiezing heeft gehandeld of een handeling heeft nagelaten in strijd met het bij of krachtens deze wet bepaalde;</text:p>
              </text:list-item>
              <text:list-item text:style-override="id1-3-2-2-3-4-3">
                <text:number>c.</text:number>
                <text:p text:style-name="al">die kandidaat is voor de verkiezing in deze kieskring;</text:p>
              </text:list-item>
              <text:list-item text:style-override="id1-3-2-2-3-4-4">
                <text:number>d.</text:number>
                <text:p text:style-name="al">die gekozen lid is van het vertegenwoordigend orgaan waarvoor deze verkiezing wordt gehouden.</text:p>
              </text:list-item>
            </text:list>
            <text:p text:style-name="al">3. Leden, plaatsvervangend leden en ondersteuners van het gemeentelijk stembureau worden geacht over voldoende kennis en vaardigheden te beschikken, zoals bedoeld in artikel E 4, tweede lid van de Kieswet, indien zij een training hebben gevolgd.</text:p>
            <text:p text:style-name="al">4. Het gemeentelijk stembureau houdt, ingevolge het bepaalde in artikel Na 1, eerste lid van de Kieswet, een openbare zitting op donderdag 19 maart 2026, aanvang 08.30 uur, in de raadzaal van het Stadhuis te Eindhoven.</text:p>
            <text:p text:style-name="al"/>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1">
                <text:number>1.</text:number>
                <text:p text:style-name="al">Dit besluit treedt in werking met ingang van de dag na die van de bekendmaking.</text:p>
              </text:list-item>
              <text:list-item text:style-override="id1-3-2-2-4-2-2">
                <text:number>2.</text:number>
                <text:p text:style-name="al">Dit besluit vervalt een dag na de dag dat de uitslagen van de bedoelde verkiezingen onherroepelijk zijn.</text:p>
              </text:list-item>
            </text:list>
            <text:p text:style-name="al"/>
          </text:section>
        </text:section>
        <text:section text:name="regeling-sluiting_id1-3-2-3" text:style-name="regeling-sluiting">
          <text:section text:name="ondertekening_id1-3-2-3-1">
            <text:p><text:span text:style-name="functie">Eindhoven, 2 februari 2026</text:span></text:p>
            <text:p><text:span text:style-name="functie">Het college van burgemeester en wethouders van Eindhoven,</text:span></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33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3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3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N.v.t.</meta:user-defined>
    <meta:user-defined meta:name="DCTERMS.alternative">aanwijzingen, benoemingen en openbare zitting verkiezingen 2026</meta:user-defined>
    <dc:language>nl</dc:language>
    <meta:user-defined meta:name="OVERHEIDop.locatietype/OVERHEIDop.gebiedsmarkering">Gemeente</meta:user-defined>
    <meta:user-defined meta:name="DC.title">Besluit aanwijzingen, benoemingen en openbare zitting verkiezingen 2026</meta:user-defined>
    <meta:user-defined meta:name="DCTERMS.W3CDTF/DCTERMS.available">2026-02-03</meta:user-defined>
    <meta:user-defined meta:name="DCTERMS.W3CDTF/OVERHEIDop.jaargang">2026</meta:user-defined>
    <meta:user-defined meta:name="OVERHEIDop.publicationIssue">46330</meta:user-defined>
    <meta:user-defined meta:name="OVERHEIDop.betreftRegeling">CVDR756247_1</meta:user-defined>
    <meta:user-defined meta:name="OVERHEIDop.GmbID/DC.identifier">gmb-2026-46330</meta:user-defined>
    <meta:user-defined meta:name="xs:date/OVERHEIDop.startdatum">2026-02-04</meta:user-defined>
    <meta:user-defined meta:name="OVERHEIDop.versieInformatie"/>
  </office:meta>
</office:document-meta>
</file>