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2600 nabij Brederodelaan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besloten om de beslistermijn voor de aanvraag met zaaknummer Z2026-00000050 voor het plaatsen van hekwerk en doelen op terrein van het Westbatterijpark (legalisatie) op locatie kadastraal perceel B2600 nabij Brederodelaan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Beschikking verlenging beslistermijn op locatie kadastraal perceel B2600 nabij Brederodelaan in Muiden</meta:user-defined>
    <dc:language>nl</dc:language>
    <meta:user-defined meta:name="OVERHEIDop.locatietype/OVERHEIDop.gebiedsmarkering">Punt</meta:user-defined>
    <meta:user-defined meta:name="DC.title">Verlengingsbesluit omgevingsvergunning kadastraal perceel B2600 nabij Brederodelaan in Mui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29</meta:user-defined>
    <meta:user-defined meta:name="OVERHEIDop.GmbID/DC.identifier">gmb-2026-46329</meta:user-defined>
    <meta:user-defined meta:name="OVERHEIDop.versieInformatie"/>
  </office:meta>
</office:document-meta>
</file>