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2 gasstations voor het behandelen, regelen en meten van aardgas op de locatie Geldelozepad e.o. te Dordrecht zaaknummer 90035751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plaatsen van 2 gasstations voor het behandelen, regelen en meten van aardgas op de locatie Geldelozepad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2 gasstations voor het behandelen, regelen en meten van aardgas op de locatie Geldelozepad e.o. te Dordrecht zaaknummer 9003575177</meta:user-defined>
    <meta:user-defined meta:name="DCTERMS.W3CDTF/DCTERMS.available">2026-02-03</meta:user-defined>
    <meta:user-defined meta:name="DCTERMS.W3CDTF/OVERHEIDop.jaargang">2026</meta:user-defined>
    <meta:user-defined meta:name="OVERHEIDop.publicationIssue">46327</meta:user-defined>
    <meta:user-defined meta:name="OVERHEIDop.GmbID/DC.identifier">gmb-2026-46327</meta:user-defined>
    <meta:user-defined meta:name="OVERHEIDop.versieInformatie"/>
  </office:meta>
</office:document-meta>
</file>