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collecte in de periode van 27 april t/m 2 mei 202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5:13 lid a van de Algemene Plaatselijke Verordening Nijkerk 2021 is er op 29 januari 2026 aan Stichting Vrienden van Hospice Nijkerk een vergunning verleend (met kenmerk 2051577) voor het organiseren van een straatcollecte in de periode van maandag 27 april 2026 tot en met zaterdag 2 mei 2026.</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 205157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32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2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2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1577</meta:user-defined>
    <dc:language>nl</dc:language>
    <meta:user-defined meta:name="OVERHEIDop.locatietype/OVERHEIDop.gebiedsmarkering">Gemeente</meta:user-defined>
    <meta:user-defined meta:name="DC.title">Toestemming voor het organiseren van een straatcollecte in de periode van 27 april t/m 2 mei 2026 te Nijkerk</meta:user-defined>
    <meta:user-defined meta:name="DCTERMS.W3CDTF/DCTERMS.available">2026-02-03</meta:user-defined>
    <meta:user-defined meta:name="DCTERMS.W3CDTF/OVERHEIDop.jaargang">2026</meta:user-defined>
    <meta:user-defined meta:name="OVERHEIDop.publicationIssue">46324</meta:user-defined>
    <meta:user-defined meta:name="OVERHEIDop.GmbID/DC.identifier">gmb-2026-46324</meta:user-defined>
    <meta:user-defined meta:name="OVERHEIDop.versieInformatie"/>
  </office:meta>
</office:document-meta>
</file>