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havenweg 70, Amsterdam - Plaatsen tijdelijke tenthall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tenthallen ten behoeve van het opslaan van bulkgoederen.</text:p>
            <text:p text:style-name="common-al">Aanvrager: HES Bulk Terminal Amsterdam B.V.</text:p>
            <text:p text:style-name="common-al">Zaaknummer: OD2025-0031692</text:p>
            <text:p text:style-name="common-al">DSO nummer: 2025110301222</text:p>
            <text:p text:style-name="common-al">Uitkomst besluit: verleend</text:p>
            <text:p text:style-name="common-al">Datum besluit: 29-01-2026</text:p>
            <text:p text:style-name="common-al">Bezwaar in te dienen tot en met: 12-03-2026</text:p>
            <text:p text:style-name="common-al">Namens: Gemeente Amsterdam</text:p>
            <text:p text:style-name="common-al">Wilt u de gepubliceerde documenten behorende bij deze bekendmaking in zien, klik dan <text:a xlink:href="https://edataloket.odnzkg.nl/?q=%7B%22search%22%3A%22OD2025-003169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2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692</meta:user-defined>
    <meta:user-defined meta:name="DCTERMS.abstract">het voornemen tot het plaatsen van tenthallen ten behoeve van het opslaan van bulkgoederen</meta:user-defined>
    <dc:language>nl</dc:language>
    <meta:user-defined meta:name="OVERHEIDop.locatietype/OVERHEIDop.gebiedsmarkering">Vlak</meta:user-defined>
    <meta:user-defined meta:name="OVERHEIDop.locatietype/OVERHEIDop.gebiedsmarkering">Punt</meta:user-defined>
    <meta:user-defined meta:name="DC.title">Vergunning verleend - Westhavenweg 70, Amsterdam - Plaatsen tijdelijke tenthallen</meta:user-defined>
    <meta:user-defined meta:name="DCTERMS.W3CDTF/DCTERMS.available">2026-02-03</meta:user-defined>
    <meta:user-defined meta:name="DCTERMS.W3CDTF/OVERHEIDop.jaargang">2026</meta:user-defined>
    <meta:user-defined meta:name="OVERHEIDop.publicationIssue">46323</meta:user-defined>
    <meta:user-defined meta:name="OVERHEIDop.GmbID/DC.identifier">gmb-2026-46323</meta:user-defined>
    <meta:user-defined meta:name="OVERHEIDop.versieInformatie"/>
  </office:meta>
</office:document-meta>
</file>