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velonderdelen zoals kozijnen en gevelpanelen en verrichten normaal gevelonderhoud, Marconiplaza (hoek Marconilaan/Edisonstraat/Boschdijk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971 </text:p>
            <text:p text:style-name="common-al"> Omschrijving: wijzigen gevelonderdelen zoals kozijnen en gevelpanelen en verrichten normaal gevelonderhou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coniplaza (hoek Marconilaan/Edisonstraat/Boschdijk)  </text:p>
              </text:list-item>
            </text:list>
            <text:p text:style-name="common-al"> Datum ontvangst: 29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32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2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2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971</meta:user-defined>
    <meta:user-defined meta:name="DCTERMS.abstract">wijzigen gevelonderdelen zoals kozijnen en gevelpanelen en verrichten normaal gevelonderhoud</meta:user-defined>
    <dc:language>nl</dc:language>
    <meta:user-defined meta:name="OVERHEIDop.locatietype/OVERHEIDop.gebiedsmarkering">Vlak</meta:user-defined>
    <meta:user-defined meta:name="DC.title">Ingediende aanvraag omgevingsvergunning: wijzigen gevelonderdelen zoals kozijnen en gevelpanelen en verrichten normaal gevelonderhoud, Marconiplaza (hoek Marconilaan/Edisonstraat/Boschdijk)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321</meta:user-defined>
    <meta:user-defined meta:name="OVERHEIDop.GmbID/DC.identifier">gmb-2026-46321</meta:user-defined>
    <meta:user-defined meta:name="OVERHEIDop.versieInformatie"/>
  </office:meta>
</office:document-meta>
</file>