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eelfietsen van Donkey Republic op meerdere locaties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Deelvervoer, meerdere locaties te Gouda</text:span>
          </text:p>
            <text:p text:style-name="common-al">Op 16 december 2025 heeft de gemeente Gouda een besluit genomen op de aanvraag met kenmerk 1554827. Het gaat over het plaatsen van deelfietsen van Donkey Republic op meerdere locaties te Gouda. De vergunning is verleend. Het besluit gaat over:</text:p>
            <text:list text:style-name="id1-3-2-1-1-3">
              <text:list-item text:style-override="id1-3-2-1-1-3-1">
                <text:number>•</text:number>
                <text:p text:style-name="al">Artikel 3.26a Verordening fysieke leefomgeving Gouda</text:p>
              </text:list-item>
              <text:list-item text:style-override="id1-3-2-1-1-3-2">
                <text:number>•</text:number>
                <text:p text:style-name="al">Artikel 3.26b Verordening fysieke leefomgeving Gouda</text:p>
              </text:list-item>
            </text:list>
            <text:p text:style-name="common-al">
            <text:span text:style-name="nadrukvet">Waar kunt u terecht voor informatie over het besluit?</text:span>
          </text:p>
            <text:p text:style-name="common-al">Voor informatie over het besluit kunt u bellen met de gemeente via telefoonnummer 14-0182. U kunt uw vragen ook per e-mail naar de gemeente Gouda sturen. Dat kan via <text:a xlink:href="mailto:gemeente@gouda.nl" xlink:type="simple"><text:span text:style-name="nadrukondlijn">gemeente@gouda.nl</text:span></text:a></text:p>
            <text:p text:style-name="common-al">Wilt u het besluit en de documenten die daarbij horen op het gemeentehuis inzien? Maak dan een afspraak met de gemeente. U vindt de contactgegevens op de website van de gemeente Gouda.</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anuari 2026 zijn ingediend. Het besluit blijft ook bij het indienen van een bezwaarschrift gewoon geldig.</text:p>
            <text:p text:style-name="common-al">U kunt uw bezwaar indienen via de website van de gemeente: <text:a xlink:href="http://www.gouda.nl/bezwaarschrift" xlink:type="simple"><text:span text:style-name="nadrukondlijn">www.gouda.nl/bezwaarschrift</text:span></text:a>.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text:span text:style-name="nadrukondlijn">Externe link:https://loket.rechtspraak.nl/bestuursrecht</text:span></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3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plaatsen van deelfietsen van Donkey Republic op meerdere locaties te Gouda</meta:user-defined>
    <meta:user-defined meta:name="DCTERMS.W3CDTF/DCTERMS.available">2026-01-07</meta:user-defined>
    <meta:user-defined meta:name="DCTERMS.W3CDTF/OVERHEIDop.jaargang">2026</meta:user-defined>
    <meta:user-defined meta:name="OVERHEIDop.publicationIssue">4632</meta:user-defined>
    <meta:user-defined meta:name="OVERHEIDop.GmbID/DC.identifier">gmb-2026-4632</meta:user-defined>
    <meta:user-defined meta:name="OVERHEIDop.versieInformatie"/>
  </office:meta>
</office:document-meta>
</file>