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Hofplein, 3032 AC Rotterdam [zaaknummer 61521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9 januari 2026 ontheffing hebben verleend van het verbod op veroorzaken van geluidhinder op grond van artikel 4.6 APV Rotterdam 2012.</text:p>
            <text:p text:style-name="common-al">De ontheffing is verleend voor het uitvoeren van voor het uitvoeren van werkzaamheden in het kader van de invoering van 30 km‑wegen in Rotterdam, uitgevoerd in opdracht van de gemeente Rotterdam en binnen het project “Aanpak 30 km” in de periode van 29 januari t/m 31 december 2026, buiten reguliere werktijden van <text:span text:style-name="nadrukvet">19.00–23.00 uur</text:span> en <text:span text:style-name="nadrukvet">23.00–07.00 uur</text:span>.</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1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Hofplein, 3032 AC Rotterdam [zaaknummer 615211-2025]</meta:user-defined>
    <meta:user-defined meta:name="DCTERMS.W3CDTF/DCTERMS.available">2026-02-03</meta:user-defined>
    <meta:user-defined meta:name="DCTERMS.W3CDTF/OVERHEIDop.jaargang">2026</meta:user-defined>
    <meta:user-defined meta:name="OVERHEIDop.publicationIssue">46319</meta:user-defined>
    <meta:user-defined meta:name="OVERHEIDop.GmbID/DC.identifier">gmb-2026-46319</meta:user-defined>
    <meta:user-defined meta:name="OVERHEIDop.versieInformatie"/>
  </office:meta>
</office:document-meta>
</file>