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vangen van het kozijn aan de voorgevel, Pastoor van Limbergenplein 3, 5126 HS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9-01-2026 een aanvraag omgevingsvergunning hebben ontvangen voor het vervangen van het kozijn aan de voorgevel op het adres Pastoor van Limbergenplein 3, 5126 HS Gilze (113378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31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1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1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3788</meta:user-defined>
    <dc:language>nl</dc:language>
    <meta:user-defined meta:name="OVERHEIDop.locatietype/OVERHEIDop.gebiedsmarkering">Punt</meta:user-defined>
    <meta:user-defined meta:name="DC.title">Ingekomen aanvraag omgevingsvergunning, het vervangen van het kozijn aan de voorgevel, Pastoor van Limbergenplein 3, 5126 HS Gilze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314</meta:user-defined>
    <meta:user-defined meta:name="OVERHEIDop.GmbID/DC.identifier">gmb-2026-46314</meta:user-defined>
    <meta:user-defined meta:name="OVERHEIDop.versieInformatie"/>
  </office:meta>
</office:document-meta>
</file>