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muziek ter gelegenheid van een besloten tuinfeest op 11 april 2026 aan Laantje van Hilhorst 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4:5, tweede lid van de Algemene Plaatselijke Verordening Nijkerk 2021 is op 29 januari 2026 een ontheffing (met kenmerk 2052530) verleend voor het ten gehore brengen van geluid/muziek ter gelegenheid van een besloten tuinfeest op zaterdag 11 april 2026 van 20:00 uur tot en met 23:59 uur aan het Laantje van Hilhorst 1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253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52530</meta:user-defined>
    <dc:language>nl</dc:language>
    <meta:user-defined meta:name="OVERHEIDop.locatietype/OVERHEIDop.gebiedsmarkering">Adres</meta:user-defined>
    <meta:user-defined meta:name="DC.title">Ontheffing voor het ten gehore brengen van geluid/muziek ter gelegenheid van een besloten tuinfeest op 11 april 2026 aan Laantje van Hilhorst 1 te Hoevelaken</meta:user-defined>
    <meta:user-defined meta:name="DCTERMS.W3CDTF/DCTERMS.available">2026-02-03</meta:user-defined>
    <meta:user-defined meta:name="DCTERMS.W3CDTF/OVERHEIDop.jaargang">2026</meta:user-defined>
    <meta:user-defined meta:name="OVERHEIDop.publicationIssue">46312</meta:user-defined>
    <meta:user-defined meta:name="OVERHEIDop.GmbID/DC.identifier">gmb-2026-46312</meta:user-defined>
    <meta:user-defined meta:name="OVERHEIDop.versieInformatie"/>
  </office:meta>
</office:document-meta>
</file>