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outen damwanden, Rijksstraatweg (SLD02 Sectie C Perceelnummer 1027),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3 december 2025 een Omgevingsvergunning verleend. De gemeente geeft hiermee toestemming voor het vervangen van houten damwanden op locatie Rijksstraatweg (SLD02 Sectie C Perceelnummer 1027),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5-00012806 onder zaaknummer Z2025-0000077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3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9</meta:user-defined>
    <meta:user-defined meta:name="DCTERMS.abstract">Betreft:  Besluit op locatie Rijksstraatweg (SLD02 Sectie C Perceelnummer 1027), Den Hoorn</meta:user-defined>
    <dc:language>nl</dc:language>
    <meta:user-defined meta:name="OVERHEIDop.locatietype/OVERHEIDop.gebiedsmarkering">Vlak</meta:user-defined>
    <meta:user-defined meta:name="DC.title">Toestemming voor het vervangen van houten damwanden, Rijksstraatweg (SLD02 Sectie C Perceelnummer 1027), Den Hoorn</meta:user-defined>
    <meta:user-defined meta:name="DCTERMS.W3CDTF/DCTERMS.available">2026-01-07</meta:user-defined>
    <meta:user-defined meta:name="DCTERMS.W3CDTF/OVERHEIDop.jaargang">2026</meta:user-defined>
    <meta:user-defined meta:name="OVERHEIDop.publicationIssue">4631</meta:user-defined>
    <meta:user-defined meta:name="OVERHEIDop.GmbID/DC.identifier">gmb-2026-4631</meta:user-defined>
    <meta:user-defined meta:name="OVERHEIDop.versieInformatie"/>
  </office:meta>
</office:document-meta>
</file>