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ardoes 12, 1505 RG Zaandam - wijz. op verleende vergunning O2024033443 voor kelder, entree, hor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009 - wijz. op verleende vergunning O2024033443 voor kelder, entree, hor en kozijnen -  - op de locatie Kardoes 12, 1505 RG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Activiteit die betrekking heeft op een gemeentelijk monument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30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0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0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5009</meta:user-defined>
    <dc:language>nl</dc:language>
    <meta:user-defined meta:name="OVERHEIDop.locatietype/OVERHEIDop.gebiedsmarkering">Punt</meta:user-defined>
    <meta:user-defined meta:name="DC.title">Intrekking aanvraag omgevingsvergunning - Kardoes 12, 1505 RG Zaandam - wijz. op verleende vergunning O2024033443 voor kelder, entree, hor en kozijn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09</meta:user-defined>
    <meta:user-defined meta:name="OVERHEIDop.GmbID/DC.identifier">gmb-2026-46309</meta:user-defined>
    <meta:user-defined meta:name="OVERHEIDop.versieInformatie"/>
  </office:meta>
</office:document-meta>
</file>