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op koningsdag 27-4-2026 op de locatie Onder de Waal 16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5 heeft de gemeente een aanvraag ontvangen voor een evenementen vergunning voor Rommelmarkt op koningsdag 27-4-2026 op de locatie Onder de Waal 16 in Krimpen aan de Lek. De aanvraag is geregistreerd onder zaaknummer 193117925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9259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op koningsdag 27-4-2026 op de locatie Onder de Waal 16 in Krimpen aan de Le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30</meta:user-defined>
    <meta:user-defined meta:name="OVERHEIDop.GmbID/DC.identifier">gmb-2026-4630</meta:user-defined>
    <meta:user-defined meta:name="OVERHEIDop.versieInformatie"/>
  </office:meta>
</office:document-meta>
</file>