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Orionlaan 12, 9742 TA Groningen, Orionlaan 22, 9742 TA Groningen, Orionlaan 24, 9742 TA Groningen, Orionlaan 30, 9742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Orionlaan 12  te Groningen Orionlaan 22  te Groningen Orionlaan 24  te Groningen Orionlaan 30  te Groningen Orionlaan 38  te Groningen Orionlaan 40  te Groningen Orionlaan 48  te Groningen Orionlaan 56  te Groningen Orionlaan 60  te Groningen Orionlaan 66  te Groningen  Verzoeklocatie 2026012301329 </text:span>
          </text:p>
            <text:p text:style-name="common-al">De gemeente Groningen heeft op 23-01-2026 een melding sloopwerkzaamheden ontvangen voor het verwijderen van asbest  aan Orionlaan 12  te Groningen Orionlaan 22  te Groningen Orionlaan 24  te Groningen Orionlaan 30  te Groningen Orionlaan 38  te Groningen Orionlaan 40  te Groningen Orionlaan 48  te Groningen Orionlaan 56  te Groningen Orionlaan 60  te Groningen Orionlaan 66  te Groningen  Verzoeklocatie 2026012301329 , dossiernummer GRN-00030372.</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03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 Orionlaan 12, 9742 TA Groningen, Orionlaan 22, 9742 TA Groningen, Orionlaan 24, 9742 TA Groningen, Orionlaan 30, 9742 TA Groningen</meta:user-defined>
    <meta:user-defined meta:name="OVERHEIDop.datumEindeReactietermijn">2026-03-16</meta:user-defined>
    <meta:user-defined meta:name="OVERHEIDop.terinzageleggingBG">https://groningen.lokalebekendmakingen.nl/case/1:9822:203563</meta:user-defined>
    <meta:user-defined meta:name="DCTERMS.W3CDTF/DCTERMS.available">2026-02-03</meta:user-defined>
    <meta:user-defined meta:name="DCTERMS.W3CDTF/OVERHEIDop.jaargang">2026</meta:user-defined>
    <meta:user-defined meta:name="OVERHEIDop.publicationIssue">46296</meta:user-defined>
    <meta:user-defined meta:name="OVERHEIDop.GmbID/DC.identifier">gmb-2026-46296</meta:user-defined>
    <meta:user-defined meta:name="OVERHEIDop.versieInformatie"/>
  </office:meta>
</office:document-meta>
</file>