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pengouw 45A, 6227RM Maastricht. Kennisgeving nieuwe aanvraag omgevingsvergunning, het renoveren van de onder verdieping en verwijderen van een steunpi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827</text:p>
            <text:p text:style-name="common-al">
            <text:span text:style-name="nadrukvet">Haspengouw 45A, 6227RM Maastricht</text:span>
          </text:p>
            <text:p text:style-name="common-al">
            <text:span text:style-name="nadrukvet">het renoveren van de onder verdieping en verwijderen van een steunpilaar</text:span>
          </text:p>
            <text:p text:style-name="common-al"/>
            <text:p text:style-name="common-al">
            <text:span text:style-name="nadrukvet">Datum ontvangst aanvraag:</text:span> 29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29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9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9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7</meta:user-defined>
    <dc:language>nl</dc:language>
    <meta:user-defined meta:name="OVERHEIDop.locatietype/OVERHEIDop.gebiedsmarkering">Vlak</meta:user-defined>
    <meta:user-defined meta:name="DC.title">Haspengouw 45A, 6227RM Maastricht. Kennisgeving nieuwe aanvraag omgevingsvergunning, het renoveren van de onder verdieping en verwijderen van een steunpilaa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91</meta:user-defined>
    <meta:user-defined meta:name="OVERHEIDop.GmbID/DC.identifier">gmb-2026-46291</meta:user-defined>
    <meta:user-defined meta:name="OVERHEIDop.versieInformatie"/>
  </office:meta>
</office:document-meta>
</file>