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7 appartementen o.a kozijnen. , Wageweg 17, 1811 MK Alkmaar, Wageweg 16, 1811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geweg 17, 1811 MK Alkmaar, Wageweg 16, 1811 MK Alkmaar<text:span text:style-name="nadrukvet">; </text:span>het verbouwen van 7 appartementen o.a kozijnen. </text:p>
            <text:p text:style-name="common-al">
            
          </text:p>
            <text:p text:style-name="common-al">Datum ontvangst: 29-01-2026</text:p>
            <text:p text:style-name="common-al">Zaaknummer: 000013561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8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61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verbouwen van 7 appartementen o.a kozijnen. , Wageweg 17, 1811 MK Alkmaar, Wageweg 16, 1811 MK Alkmaa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88</meta:user-defined>
    <meta:user-defined meta:name="OVERHEIDop.GmbID/DC.identifier">gmb-2026-46288</meta:user-defined>
    <meta:user-defined meta:name="OVERHEIDop.versieInformatie"/>
  </office:meta>
</office:document-meta>
</file>