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nton de Komplein 231 Amsterdam , 5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maatschappij Amsterdam</text:p>
            <text:p text:style-name="common-al">Zaaknummer: OD2026-0005376</text:p>
            <text:p text:style-name="common-al">DSO nummer: 2026012201123</text:p>
            <text:p text:style-name="common-al">Ontvangstdatum melding: 22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5376</meta:user-defined>
    <meta:user-defined meta:name="DCTERMS.abstract">Marktplein Zui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nton de Komplein 231 Amsterdam , 5 meter richting noordoost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87</meta:user-defined>
    <meta:user-defined meta:name="OVERHEIDop.GmbID/DC.identifier">gmb-2026-46287</meta:user-defined>
    <meta:user-defined meta:name="OVERHEIDop.versieInformatie"/>
  </office:meta>
</office:document-meta>
</file>