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Lookwatering 44A 2614K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kwatering 44A 2614KA Delft | het verbouwen van de woning | 29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2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28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8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8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21</meta:user-defined>
    <meta:user-defined meta:name="DCTERMS.abstract">Verbouwing woonhuis Lookwatering 44a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 aan Lookwatering 44A 2614KA Delf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84</meta:user-defined>
    <meta:user-defined meta:name="OVERHEIDop.GmbID/DC.identifier">gmb-2026-46284</meta:user-defined>
    <meta:user-defined meta:name="OVERHEIDop.versieInformatie"/>
  </office:meta>
</office:document-meta>
</file>