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</text:p>
            <text:p text:style-name="common-al">
            <text:span text:style-name="nadrukvet">Haarlo</text:span>
          </text:p>
            <text:p text:style-name="last-al">Haarlosesteeg nabij nr. 2-4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226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3-17</meta:user-defined>
    <meta:user-defined meta:name="OVERHEIDop.TilID/OVERHEIDop.terinzageleggingOP">til-2026-345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82</meta:user-defined>
    <meta:user-defined meta:name="OVERHEIDop.GmbID/DC.identifier">gmb-2026-46282</meta:user-defined>
    <meta:user-defined meta:name="OVERHEIDop.versieInformatie"/>
  </office:meta>
</office:document-meta>
</file>