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erkzaamheden A12 en bruggen/viaducten binne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de Omgevingsdienst Midden-Holland (ODMH) namens de gemeente Waddinxveen een besluit genomen op de aanvraag met kenmerk 2025-00026371. Het gaat over de aanvraag om andere geluidsvoorschriften toe te mogen passen, in verband met wegwerkzaamheden aan de A12 binnen de gemeente Waddinxveen. De werkzaamheden vinden plaats gedurende ten hoogste zeven weekenden (in week 12,13,15,16,18,19 en 20) in 2026 van vrijdagavond 22:00 uur tot maandagochtend 05:00 uur. Als de werkzaamheden uitlopen door weersomstandigheden kan gebruik worden gemaakt van een van de reserveweekenden (in week 17 en/of 21). </text:p>
            <text:p text:style-name="common-al">De werkzaamheden aan de Gouwe Aquaduct, Wilhelminakade en Henegouwerweg (hectometerpaal 27,3), Winterdijk (hectometerpaal 28,2) en Bloemendaalseweg (hectometerpaal 29,4) vinden plaats in de dagperiode tussen 07:00 uur tot en 16:00 uur in de periode tussen 20 maart 2026 tot 27 mei 2026. Er zal in totaal 22 dagen worden gewerkt, verdeeld over de verschillende locaties.</text:p>
            <text:p text:style-name="common-al">Er is besloten om de ontheffing af te geven voor de aangevraagde werkzaamhed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1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2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6371</meta:user-defined>
    <meta:user-defined meta:name="DCTERMS.abstract">Besluit ontheffing geluid</meta:user-defined>
    <dc:language>nl</dc:language>
    <meta:user-defined meta:name="OVERHEIDop.locatietype/OVERHEIDop.gebiedsmarkering">Lijn</meta:user-defined>
    <meta:user-defined meta:name="DC.title">Besluit ontheffing geluid werkzaamheden A12 en bruggen/viaducten binnen de gemeente Waddinxveen</meta:user-defined>
    <meta:user-defined meta:name="DCTERMS.W3CDTF/DCTERMS.available">2026-01-12</meta:user-defined>
    <meta:user-defined meta:name="DCTERMS.W3CDTF/OVERHEIDop.jaargang">2026</meta:user-defined>
    <meta:user-defined meta:name="OVERHEIDop.publicationIssue">4628</meta:user-defined>
    <meta:user-defined meta:name="OVERHEIDop.GmbID/DC.identifier">gmb-2026-4628</meta:user-defined>
    <meta:user-defined meta:name="OVERHEIDop.versieInformatie"/>
  </office:meta>
</office:document-meta>
</file>