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Vorstenburg 3, 1506 RE Zaandam, Vorstenburg 1, 1506 RE Zaandam - het splitsen van 2 woningen in zelfstandige woon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712 - het splitsen van 2 woningen in zelfstandige woonruimtes -  - op de locatie Vorstenburg 3, 1506 RE Zaandam, Vorstenburg 1, 1506 RE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27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7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7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7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- Vorstenburg 3, 1506 RE Zaandam, Vorstenburg 1, 1506 RE Zaandam - het splitsen van 2 woningen in zelfstandige woonruimtes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76</meta:user-defined>
    <meta:user-defined meta:name="OVERHEIDop.GmbID/DC.identifier">gmb-2026-46276</meta:user-defined>
    <meta:user-defined meta:name="OVERHEIDop.versieInformatie"/>
  </office:meta>
</office:document-meta>
</file>