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Mûntsgroppe 2, 9221TP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ûntsgroppe 2, 9221TP Rottevalle, de bouw van een woning, ontvangen: 29 januari 2026. De aanvraag is geregistreerd onder zaaknummer Z2026-000003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2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5</meta:user-defined>
    <meta:user-defined meta:name="DCTERMS.abstract">Aanvraag omgevingsvergunning: Mûntsgroppe 2, 9221TP Rottevalle, de bouw van een woning, ontvangen: 29 januari 2026, zaaknummer: Z2026-00000305</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woning - Mûntsgroppe 2, 9221TP Rottevalle</meta:user-defined>
    <meta:user-defined meta:name="DCTERMS.W3CDTF/DCTERMS.available">2026-02-03</meta:user-defined>
    <meta:user-defined meta:name="DCTERMS.W3CDTF/OVERHEIDop.jaargang">2026</meta:user-defined>
    <meta:user-defined meta:name="OVERHEIDop.publicationIssue">46274</meta:user-defined>
    <meta:user-defined meta:name="OVERHEIDop.GmbID/DC.identifier">gmb-2026-46274</meta:user-defined>
    <meta:user-defined meta:name="OVERHEIDop.versieInformatie"/>
  </office:meta>
</office:document-meta>
</file>