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bare manifestatie op 5 februari 2026 op de locatie Achterom 14 te Dordrecht zaaknummer 9003578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openbare manifestatie op 5 februari 2026 op de locatie Achterom 1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27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penbare manifestatie op 5 februari 2026 op de locatie Achterom 14 te Dordrecht zaaknummer 9003578497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73</meta:user-defined>
    <meta:user-defined meta:name="OVERHEIDop.GmbID/DC.identifier">gmb-2026-46273</meta:user-defined>
    <meta:user-defined meta:name="OVERHEIDop.versieInformatie"/>
  </office:meta>
</office:document-meta>
</file>