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52 eengezinswoningen  Kraanvogelweg e.o.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Renoveren van 52 eengezinswoningen aan Kraanvogelweg e.o. in Eersel . Het kenmerk van de gemeente voor deze zaak is 0770811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6 15:1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27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7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7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119</meta:user-defined>
    <meta:user-defined meta:name="DCTERMS.abstract">Renoveren van 52 eengezins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52 eengezinswoningen  Kraanvogelweg e.o. in Eers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72</meta:user-defined>
    <meta:user-defined meta:name="OVERHEIDop.GmbID/DC.identifier">gmb-2026-46272</meta:user-defined>
    <meta:user-defined meta:name="OVERHEIDop.versieInformatie"/>
  </office:meta>
</office:document-meta>
</file>