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2d34e21-7fd2-458c-8db6-a01198ab600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ude Meerhof 9 wijzigen gehandicaptenparkeerplaats kenteken T-203-N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ude Meerhof 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T-203-N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GJ-94-T in (nieuw) T-203-NZ, de bestaande gehandicaptenparkeerplaats ter hoogte van perceel Oude Meerhof 9 (parkeervaknummer 113880485491) uitsluitend te bestemmen voor het door vergunninghouder in gebruik zijnde motorvoertuig met kentekennummer T-203-N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7.6mm" svg:height="103.2mm"><draw:image xlink:href="Pictures/Afbeelding1if2d34e21-7fd2-458c-8db6-a01198ab6000.png" xlink:type="simple"/></draw:frame></text:p>
            </text:section></draw:text-box></draw:frame>
          </text:p>
            <text:p text:style-name="common-al">Amsterdam, 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ude Meerhof 9 wijzigen gehandicaptenparkeerplaats kenteken T-203-NZ - Oude Meerhof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ude Meerhof 9 wijzigen gehandicaptenparkeerplaats kenteken T-203-N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ude Meerhof 9 wijzigen gehandicaptenparkeerplaats kenteken T-203-NZ</meta:user-defined>
    <meta:user-defined meta:name="DCTERMS.W3CDTF/DCTERMS.available">2026-02-06</meta:user-defined>
    <meta:user-defined meta:name="DCTERMS.W3CDTF/OVERHEIDop.jaargang">2026</meta:user-defined>
    <meta:user-defined meta:name="OVERHEIDop.publicationIssue">46271</meta:user-defined>
    <meta:user-defined meta:name="OVERHEIDop.GmbID/DC.identifier">gmb-2026-46271</meta:user-defined>
    <meta:user-defined meta:name="OVERHEIDop.versieInformatie"/>
  </office:meta>
</office:document-meta>
</file>