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bouwborden bij bouwprojecten namens projectenbureau Medemblik in diverse kernen in de gemeente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2231 voor een omgevingsvergunning voor het plaatsen van bouwborden bij bouwprojecten namens projectenbureau Medemblik in diverse kernen in de gemeente Medemblik. Voor dit project is geen omgevingsvergunning nodig (vergunningvrij).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6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1</meta:user-defined>
    <meta:user-defined meta:name="DCTERMS.abstract">Betreft: Besluit vergunnungvrij in diverse kernen in de gemeente Medemblik</meta:user-defined>
    <dc:language>nl</dc:language>
    <meta:user-defined meta:name="OVERHEIDop.locatietype/OVERHEIDop.gebiedsmarkering">Vlak</meta:user-defined>
    <meta:user-defined meta:name="DC.title">Besluit aanvraag omgevingsvergunning voor het plaatsen van bouwborden bij bouwprojecten namens projectenbureau Medemblik in diverse kernen in de gemeente Medemblik (reguliere voorbereidingsprocedure)</meta:user-defined>
    <meta:user-defined meta:name="DCTERMS.W3CDTF/DCTERMS.available">2026-01-07</meta:user-defined>
    <meta:user-defined meta:name="DCTERMS.W3CDTF/OVERHEIDop.jaargang">2026</meta:user-defined>
    <meta:user-defined meta:name="OVERHEIDop.publicationIssue">4627</meta:user-defined>
    <meta:user-defined meta:name="OVERHEIDop.GmbID/DC.identifier">gmb-2026-4627</meta:user-defined>
    <meta:user-defined meta:name="OVERHEIDop.versieInformatie"/>
  </office:meta>
</office:document-meta>
</file>