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stellen van maatwerkvoorschriften in verband met het bijplaatsen van twee energieopslagsystemen, James Cookweg 35, 5928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het volgende verzoek om maatwerkvoorschriften heeft ontvangen:</text:p>
            <text:p text:style-name="common-al">
            <text:span text:style-name="nadrukvet">James Cookweg 35, 5928LJ Venlo</text:span>
          </text:p>
            <text:p text:style-name="common-al">Voor het stellen van maatwerkvoorschriften in verband met het bijplaatsen van twee energieopslagsystemen (EOS)</text:p>
            <text:p text:style-name="common-al">Ontvangen op 27 januari 2026</text:p>
            <text:p text:style-name="common-al">Kenmerk Z2026-00508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508</meta:user-defined>
    <meta:user-defined meta:name="DCTERMS.abstract">Betreft: Aanvraag op locatie James Cookweg 35, 5928LJ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voor het stellen van maatwerkvoorschriften in verband met het bijplaatsen van twee energieopslagsystemen, James Cookweg 35, 5928LJ Ven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69</meta:user-defined>
    <meta:user-defined meta:name="OVERHEIDop.GmbID/DC.identifier">gmb-2026-46269</meta:user-defined>
    <meta:user-defined meta:name="OVERHEIDop.versieInformatie"/>
  </office:meta>
</office:document-meta>
</file>