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1701db-0f8d-4636-8bfc-1e9a2a6a52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een 30 km/uur zone op de twee doodlopende delen van de Noorderakerweg welke gelegen zijn aan weerszijden van De Alp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ontvangen heeft waarin de schrijvers vragen of de maximumsnelheid op de twee doodlopende delen van de Noorderakerweg welke gelegen zijn aan weerszijden van De Alpen verlaagd kan worden van 50 naar 30 km/uur;</text:p>
              </text:list-item>
              <text:list-item text:style-override="id1-3-2-2-1-10-2">
                <text:number>•</text:number>
                <text:p text:style-name="al">de hierboven genoemde doodlopende delen van de Noorderakerweg in de huidige situatie een rijbaanbreedte kennen van &lt;5m, er snelheid remmende maatregel aanwezig zijn, de bebouwing dicht op de rijloper staat, al kenmerken heeft van een verblijfsgebied en er formeel gezien een snelheidsregime geldt van 50 km/uur;</text:p>
              </text:list-item>
              <text:list-item text:style-override="id1-3-2-2-1-10-3">
                <text:number>•</text:number>
                <text:p text:style-name="al">gezien de aard en omstandigheden van de hierboven genoemde doodlopende delen van de Noorderakerweg de gemeente Amsterdam de schrijvers tegemoet wil komen en overgaat tot het instellen van een 30 km/uur zone;</text:p>
              </text:list-item>
              <text:list-item text:style-override="id1-3-2-2-1-10-4">
                <text:number>•</text:number>
                <text:p text:style-name="al">het voordeel in de verkeersveiligheid en het verblijfskarakter dat ontstaat door de aanwijzing tot een 30 km/uur zone, zwaarder weegt dan het nadeel dat zou kunnen ontstaan doordat voertuigen geen maximumsnelheid kennen van 50 km/uur maar 30 km/uur;</text:p>
              </text:list-item>
              <text:list-item text:style-override="id1-3-2-2-1-10-5">
                <text:number>•</text:number>
                <text:p text:style-name="al">de hierboven genoemde verkeersmaatregel in het algemeen verkeersbelang c.q. noodzakelijk worden geacht; </text:p>
              </text:list-item>
              <text:list-item text:style-override="id1-3-2-2-1-10-6">
                <text:number>•</text:number>
                <text:p text:style-name="al">de verkeersmaatregelen geëffectueerd worden door het aanbrengen van de benodigde bebording en marker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text:p>
              </text:list-item>
            </text:list>
            <text:p text:style-name="tussenkopcur">Besluit:</text:p>
            <text:p text:style-name="common-al"/>
            <text:list text:style-name="id1-3-2-2-1-13">
              <text:list-item text:style-override="id1-3-2-2-1-13-1">
                <text:number>1.</text:number>
                <text:p text:style-name="al">Door het plaatsen van verkeersborden conform model <text:span text:style-name="nadrukvet">A1-30</text:span><text:span text:style-name="nadrukvet"> (begin- en einde zone)</text:span><text:span text:style-name="nadrukvet"/>uit bijlage 1 van het RVV1990 in te stellen: Een maximumsnelheid van 30 km/uur op de twee doodlopende delen van de Noorderakerweg welke gelegen zijn aan weerszijden van De Alpen.</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2.4mm" svg:height="145mm"><draw:image xlink:href="Pictures/Afbeelding1i6a1701db-0f8d-4636-8bfc-1e9a2a6a529d.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6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6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6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een 30 km/uur zone op de twee doodlopende delen van de Noorderakerweg welke gelegen zijn aan weerszijden van De Alpen - op de twee doodlopende delen van de Noorderakerweg welke gelegen zijn aan weerszijden van De Al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Amsterdam stadsdeel Nieuw West, verkeersbesluit voor het instellen van een 30 km/uur zone op de twee doodlopende delen van de Noorderakerweg welke gelegen zijn aan weerszijden van De Alpen</meta:user-defined>
    <meta:user-defined meta:name="DCTERMS.W3CDTF/DCTERMS.available">2026-02-03</meta:user-defined>
    <meta:user-defined meta:name="OVERHEIDop.externeBijlage">situatietekening|exb-2026-3594</meta:user-defined>
    <meta:user-defined meta:name="DCTERMS.W3CDTF/OVERHEIDop.jaargang">2026</meta:user-defined>
    <meta:user-defined meta:name="OVERHEIDop.publicationIssue">46266</meta:user-defined>
    <meta:user-defined meta:name="OVERHEIDop.GmbID/DC.identifier">gmb-2026-46266</meta:user-defined>
    <meta:user-defined meta:name="OVERHEIDop.versieInformatie"/>
  </office:meta>
</office:document-meta>
</file>