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tijdelijke verkeersmaatregelen voor een gedeeltelijke afsluiting (13-06 t/m 10-07-2026) en een gehele afsluiting (10-07 t/m 24-07-2026) van het parkeerterrein naast het Sportpad te Roelofarendsveen t.b.v. het evenement 'Huttenbouw', zaaknummer 880911</text:p>
      <text:section text:name="zakelijke-mededeling_id1-3-2" text:style-name="zakelijke-mededeling">
        <text:section text:name="zakelijke-mededeling-tekst_id1-3-2-1" text:style-name="zakelijke-mededeling-tekst">
          <text:section text:name="tekst_id1-3-2-1-1" text:style-name="tekst">
            <text:p text:style-name="common-al">Verzenddatum: 30 januari 2026</text:p>
            <text:p text:style-name="common-al">Kenmerk: 880911</text:p>
            <text:p text:style-name="common-al"/>
            <text:p text:style-name="common-al">- een gedeeltelijke afsluiting van het parkeerterrein ‘Sportpad’ te Roelofarendsveen van 13 juni (08.00 uur) tot 10 juli (19.00 uur) 2026 waarbij de parkeervakken ten behoeve van het evenement steeds worden uitgebreid;</text:p>
            <text:p text:style-name="last-al">- een volledige afsluiting van het parkeerterrein ‘Sportpad’ te Roelofarendsveen van 10 juli (19:00 uur) tot 24 juli (18.00 uur)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26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6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6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melding</meta:user-defined>
    <meta:user-defined meta:name="OVERHEIDop.referentienummer">880911</meta:user-defined>
    <dc:language>nl</dc:language>
    <meta:user-defined meta:name="OVERHEIDop.locatietype/OVERHEIDop.gebiedsmarkering">Adres</meta:user-defined>
    <meta:user-defined meta:name="OVERHEIDop.locatietype/OVERHEIDop.gebiedsmarkering">Lijn</meta:user-defined>
    <meta:user-defined meta:name="DC.title">Kennisgeving melding tijdelijke verkeersmaatregelen voor een gedeeltelijke afsluiting (13-06 t/m 10-07-2026) en een gehele afsluiting (10-07 t/m 24-07-2026) van het parkeerterrein naast het Sportpad te Roelofarendsveen t.b.v. het evenement 'Huttenbouw', zaaknummer 880911</meta:user-defined>
    <meta:user-defined meta:name="DCTERMS.W3CDTF/DCTERMS.available">2026-02-03</meta:user-defined>
    <meta:user-defined meta:name="DCTERMS.W3CDTF/OVERHEIDop.jaargang">2026</meta:user-defined>
    <meta:user-defined meta:name="OVERHEIDop.externeBijlage">tekening|exb-2026-3593</meta:user-defined>
    <meta:user-defined meta:name="OVERHEIDop.publicationIssue">46264</meta:user-defined>
    <meta:user-defined meta:name="OVERHEIDop.GmbID/DC.identifier">gmb-2026-46264</meta:user-defined>
    <meta:user-defined meta:name="OVERHEIDop.versieInformatie"/>
  </office:meta>
</office:document-meta>
</file>