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eren 5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dec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2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2</meta:user-defined>
    <meta:user-defined meta:name="DCTERMS.abstract">Datum ontvangst:28 dec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Kameren 5, 5473VC Heeswijk-Dinth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26</meta:user-defined>
    <meta:user-defined meta:name="OVERHEIDop.GmbID/DC.identifier">gmb-2026-4626</meta:user-defined>
    <meta:user-defined meta:name="OVERHEIDop.versieInformatie"/>
  </office:meta>
</office:document-meta>
</file>