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9835217-6c56-4f8d-a54c-bebb9abfa17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Viermasterstraat 2-112 aanleg gehandicaptenparkeerplaats kenteken 15-HVS-9</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15-HVS-9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15-HVS-9 en het aanbrengen van ondersteunende markeringen (RVV 1990), in te stellen: een gehandicaptenparkeerplaats ter hoogte van perceel Viermasterstraat 2-112 (parkeervaknummer 12254849086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3mm" svg:height="119.60943396226413mm"><draw:image xlink:href="Pictures/Afbeelding1i79835217-6c56-4f8d-a54c-bebb9abfa173.png" xlink:type="simple"/></draw:frame></text:p>
            </text:section></draw:text-box></draw:frame>
          </text:p>
            <text:p text:style-name="common-al">Amsterdam, 4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25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5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5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iermasterstraat 2-112 aanleg gehandicaptenparkeerplaats kenteken 15-HVS-9 - Viermasterstraat 2-11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iermasterstraat 2-112 aanleg gehandicaptenparkeerplaats kenteken 15-HVS-9</meta:user-defined>
    <meta:user-defined meta:name="OVERHEIDop.verkeersbordcode">E6</meta:user-defined>
    <dc:language>nl</dc:language>
    <meta:user-defined meta:name="OVERHEIDop.locatietype/OVERHEIDop.gebiedsmarkering">Punt</meta:user-defined>
    <meta:user-defined meta:name="DC.title">Amsterdam Noord, verkeersbesluit Viermasterstraat 2-112 aanleg gehandicaptenparkeerplaats kenteken 15-HVS-9</meta:user-defined>
    <meta:user-defined meta:name="DCTERMS.W3CDTF/DCTERMS.available">2026-02-06</meta:user-defined>
    <meta:user-defined meta:name="DCTERMS.W3CDTF/OVERHEIDop.jaargang">2026</meta:user-defined>
    <meta:user-defined meta:name="OVERHEIDop.publicationIssue">46259</meta:user-defined>
    <meta:user-defined meta:name="OVERHEIDop.GmbID/DC.identifier">gmb-2026-46259</meta:user-defined>
    <meta:user-defined meta:name="OVERHEIDop.versieInformatie"/>
  </office:meta>
</office:document-meta>
</file>