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ijdelijk geplaatste units t.b.v. extra klaslokalen (periode 5 jaar), Papaverweg 57 Zwolle [Zaaknummer 0193ESUITE24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Papaverweg 57 8042ED Zwolle</text:p>
            <text:p text:style-name="common-al">
            <text:span text:style-name="nadrukvet">Zaakomschrijving:</text:span> het legaliseren van tijdelijk geplaatste units ten behoeve van extra klaslokalen (periode 5 jaar)</text:p>
            <text:p text:style-name="common-al">
            <text:span text:style-name="nadrukvet">Zaaknummer:</text:span> 0193ESUITE2405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0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0592025</meta:user-defined>
    <meta:user-defined meta:name="DCTERMS.abstract">het legaliseren van tijdelijk geplaatste units ten behoeve van extra klaslokalen (periode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tijdelijk geplaatste units t.b.v. extra klaslokalen (periode 5 jaar), Papaverweg 57 Zwolle [Zaaknummer 0193ESUITE240592025]</meta:user-defined>
    <meta:user-defined meta:name="DCTERMS.W3CDTF/DCTERMS.available">2026-02-03</meta:user-defined>
    <meta:user-defined meta:name="DCTERMS.W3CDTF/OVERHEIDop.jaargang">2026</meta:user-defined>
    <meta:user-defined meta:name="OVERHEIDop.publicationIssue">46258</meta:user-defined>
    <meta:user-defined meta:name="OVERHEIDop.GmbID/DC.identifier">gmb-2026-46258</meta:user-defined>
    <meta:user-defined meta:name="OVERHEIDop.versieInformatie"/>
  </office:meta>
</office:document-meta>
</file>