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aterbies 35, 1567 NB Assendelft - het mak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741 - het maken van een uitrit -  - op de locatie Waterbies 35, 1567 NB Assendelft</text:p>
            <text:p text:style-name="common-al">Aanvraag ontvangen: 28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25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5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5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6050741</meta:user-defined>
    <dc:language>nl</dc:language>
    <meta:user-defined meta:name="OVERHEIDop.locatietype/OVERHEIDop.gebiedsmarkering">Punt</meta:user-defined>
    <meta:user-defined meta:name="DC.title">Aanvraag omgevingsvergunning - Waterbies 35, 1567 NB Assendelft - het maken van een uitri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257</meta:user-defined>
    <meta:user-defined meta:name="OVERHEIDop.GmbID/DC.identifier">gmb-2026-46257</meta:user-defined>
    <meta:user-defined meta:name="OVERHEIDop.versieInformatie"/>
  </office:meta>
</office:document-meta>
</file>