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 en een pannenlift, Gladiolusstraat 10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742 </text:p>
            <text:p text:style-name="common-al"> Omschrijving: plaatsen van een rolsteiger en een pannen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adiolusstraat 10 5644N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30-01-2026 </text:p>
            <text:p text:style-name="common-al"> Heeft u direct belang bij deze beslissing? Dan kunt u binnen zes weken, na 30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5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5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742</meta:user-defined>
    <meta:user-defined meta:name="DCTERMS.abstract">plaatsen van een rolsteiger en een pannen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 en een pannenlift, Gladiolusstraat 10 5644ND Eind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56</meta:user-defined>
    <meta:user-defined meta:name="OVERHEIDop.GmbID/DC.identifier">gmb-2026-46256</meta:user-defined>
    <meta:user-defined meta:name="OVERHEIDop.versieInformatie"/>
  </office:meta>
</office:document-meta>
</file>