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letta Jacobsstraat 114, 1566 SK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524 - het bouwen van een dakkapel aan de voorzijde van de woning -  - op de locatie Aletta Jacobsstraat 114, 1566 SK Assendelft</text:p>
            <text:p text:style-name="common-al">Aanvraag ontvangen: 23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2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24</meta:user-defined>
    <dc:language>nl</dc:language>
    <meta:user-defined meta:name="OVERHEIDop.locatietype/OVERHEIDop.gebiedsmarkering">Punt</meta:user-defined>
    <meta:user-defined meta:name="DC.title">Aanvraag omgevingsvergunning - Aletta Jacobsstraat 114, 1566 SK Assendelft - het bouwen van een dakkapel aan de voorzijde van de wo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255</meta:user-defined>
    <meta:user-defined meta:name="OVERHEIDop.GmbID/DC.identifier">gmb-2026-46255</meta:user-defined>
    <meta:user-defined meta:name="OVERHEIDop.versieInformatie"/>
  </office:meta>
</office:document-meta>
</file>