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a5234500-fc01-4a55-a02c-381e0bb0a86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Waterlandplein 36-244 aanleg gehandicaptenparkeerplaats kenteken 62-XK-X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62-XK-XG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62-XK-XG en het aanbrengen van ondersteunende markeringen (RVV 1990), in te stellen: een gehandicaptenparkeerplaats ter hoogte van perceel Waterlandplein 36-244 (parkeervaknummer 12553148940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3.7mm" svg:height="114mm"><draw:image xlink:href="Pictures/Afbeelding2ia5234500-fc01-4a55-a02c-381e0bb0a863.png" xlink:type="simple"/></draw:frame></text:p>
            </text:section></draw:text-box></draw:frame>
          </text:p>
            <text:p text:style-name="common-al">Amsterdam, 4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25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5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5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aterlandplein 36-244 aanleg gehandicaptenparkeerplaats kenteken 62-XK-XG - Waterlandplein 36-24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aterlandplein 36-244 aanleg gehandicaptenparkeerplaats kenteken 62-XK-XG</meta:user-defined>
    <meta:user-defined meta:name="OVERHEIDop.verkeersbordcode">E6</meta:user-defined>
    <dc:language>nl</dc:language>
    <meta:user-defined meta:name="OVERHEIDop.locatietype/OVERHEIDop.gebiedsmarkering">Punt</meta:user-defined>
    <meta:user-defined meta:name="DC.title">Amsterdam Noord, verkeersbesluit Waterlandplein 36-244 aanleg gehandicaptenparkeerplaats kenteken 62-XK-XG</meta:user-defined>
    <meta:user-defined meta:name="DCTERMS.W3CDTF/DCTERMS.available">2026-02-06</meta:user-defined>
    <meta:user-defined meta:name="DCTERMS.W3CDTF/OVERHEIDop.jaargang">2026</meta:user-defined>
    <meta:user-defined meta:name="OVERHEIDop.publicationIssue">46253</meta:user-defined>
    <meta:user-defined meta:name="OVERHEIDop.GmbID/DC.identifier">gmb-2026-46253</meta:user-defined>
    <meta:user-defined meta:name="OVERHEIDop.versieInformatie"/>
  </office:meta>
</office:document-meta>
</file>