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an van Wickevoort, Cruquius - Nieuwbouwproject Wickevoort, Fase 3, Westelijke Lanen, tradition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Wickevoort, Fase 3, Westelijke Lanen, traditioneel. 24 grondgebonden woningen, waarvan 16 tweekappers en 8 rijwoningen. Gebouwd in traditionele bouwmethodiek (kalkzandsteen/breedplaat).</text:p>
            <text:p text:style-name="common-al">Aanvrager: AM B.V.</text:p>
            <text:p text:style-name="common-al">Zaaknummer: OD2025-0043268</text:p>
            <text:p text:style-name="common-al">DSO nummer: 2025121901773</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68</meta:user-defined>
    <meta:user-defined meta:name="DCTERMS.abstract">Wickevoort, Fase 3, Westelijke Lanen, traditione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an van Wickevoort, Cruquius - Nieuwbouwproject Wickevoort, Fase 3, Westelijke Lanen, traditioneel</meta:user-defined>
    <meta:user-defined meta:name="DCTERMS.W3CDTF/DCTERMS.available">2026-01-07</meta:user-defined>
    <meta:user-defined meta:name="DCTERMS.W3CDTF/OVERHEIDop.jaargang">2026</meta:user-defined>
    <meta:user-defined meta:name="OVERHEIDop.publicationIssue">4625</meta:user-defined>
    <meta:user-defined meta:name="OVERHEIDop.GmbID/DC.identifier">gmb-2026-4625</meta:user-defined>
    <meta:user-defined meta:name="OVERHEIDop.versieInformatie"/>
  </office:meta>
</office:document-meta>
</file>