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uivendrechtsekade 48 Amsterdam , 4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06147</text:p>
            <text:p text:style-name="common-al">DSO nummer: 2026012602019</text:p>
            <text:p text:style-name="common-al">Ontvangstdatum melding: 26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4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147</meta:user-defined>
    <meta:user-defined meta:name="DCTERMS.abstract">01.2488-361 Omval Overamstel - (Nabij Duivendrechtsekade 48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uivendrechtsekade 48 Amsterdam , 4 meter richting zuidoos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41</meta:user-defined>
    <meta:user-defined meta:name="OVERHEIDop.GmbID/DC.identifier">gmb-2026-46241</meta:user-defined>
    <meta:user-defined meta:name="OVERHEIDop.versieInformatie"/>
  </office:meta>
</office:document-meta>
</file>