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121e76-7009-4ff2-a70f-f4eb0eca0e08.png" manifest:media-type="image/x-eps"/>
  <manifest:file-entry manifest:full-path="Pictures/Afbeelding2ia6956bfe-3fc2-4a69-9c34-89a83996574a.png" manifest:media-type="image/x-eps"/>
  <manifest:file-entry manifest:full-path="Pictures/Afbeelding3i81025b99-18a7-4212-a0ff-49e4ba9f2d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diverse verkeersmaatregelen op het deel van de Dijksgracht tussen de Kattenburgerstraat en de VOC-kade en de Kattenburg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het deel van de Dijksgracht tussen de Kattenburgerstraat en de VOC-kade een nieuwe verbinding voor fietsers en voetgangers komt; </text:p>
              </text:list-item>
              <text:list-item text:style-override="id1-3-2-2-1-10-2">
                <text:number>•</text:number>
                <text:p text:style-name="al">hiermee een verbinding ontstaat tussen de Czaar Peterbuurt, de nieuwe woonwijk Oostenburg, Amsterdam Centraal en het centrum van Amsterdam;</text:p>
              </text:list-item>
              <text:list-item text:style-override="id1-3-2-2-1-10-3">
                <text:number>•</text:number>
                <text:p text:style-name="al">uit het Meerjarenplan Fiets van 2017-2022 naar voren is gekomen dat de hoofdfietsroutes in de omgeving van het hierboven genoemde gebied erg druk zijn en de nieuwe verbinding zorgt voor verlichting van het bestaande fietsnetwerk;</text:p>
              </text:list-item>
              <text:list-item text:style-override="id1-3-2-2-1-10-4">
                <text:number>•</text:number>
                <text:p text:style-name="al">om de hierboven genoemde nieuwe verbinding goed aan te laten sluiten op de bestaande openbare ruimte waarbij de verkeersveiligheid zoveel mogelijk wordt gewaarborgd de gemeente Amsterdam een nieuw ontwerp heeft gemaakt;</text:p>
              </text:list-item>
              <text:list-item text:style-override="id1-3-2-2-1-10-5">
                <text:number>•</text:number>
                <text:p text:style-name="al">er overleg over het ontwerp met het Toetsteam Openbare Ruimte &amp; Mobiliteit heeft plaatsgevonden waarbij het Toetsteam op het plan heeft geadviseerd, er tevens een verkeersaudit in samenspraak met bewoners is uitgevoerd en het dagelijks bestuur van stadsdeel Centrum op 18 maart 2025 heeft ingestemd met de herinrichting;</text:p>
              </text:list-item>
              <text:list-item text:style-override="id1-3-2-2-1-10-6">
                <text:number>•</text:number>
                <text:p text:style-name="al">om het ontwerp uit te voeren de gemeente Amsterdam overgaat tot het instellen van de volgende verkeersmaatregelen op het deel van de Dijksgracht tussen de Kattenburgerstraat en de VOC-kade en de Kattenburgerstraat zoals te zien is op de locaties zoals afgebeeld op de bijgevoegde situatietekeningen:</text:p>
                <text:list text:style-name="id1-3-2-2-1-10-6-3">
                  <text:list-item text:style-override="id1-3-2-2-1-10-6-3-1">
                    <text:number>1.</text:number>
                    <text:p text:style-name="al">een voorrangsregeling;</text:p>
                  </text:list-item>
                  <text:list-item text:style-override="id1-3-2-2-1-10-6-3-2">
                    <text:number>2.</text:number>
                    <text:p text:style-name="al">een voetpad;</text:p>
                  </text:list-item>
                  <text:list-item text:style-override="id1-3-2-2-1-10-6-3-3">
                    <text:number>3.</text:number>
                    <text:p text:style-name="al">een verplicht tweerichtings fietspad waarbij snorfietsen niet zijn toegestaan;</text:p>
                  </text:list-item>
                  <text:list-item text:style-override="id1-3-2-2-1-10-6-3-4">
                    <text:number>4.</text:number>
                    <text:p text:style-name="al">een gebod voor alle bestuurders het bord voorbij te gaan aan de zijde die de pijl aangeeft;</text:p>
                  </text:list-item>
                  <text:list-item text:style-override="id1-3-2-2-1-10-6-3-5">
                    <text:number>5.</text:number>
                    <text:p text:style-name="al">een gebod tot het volgen van één van de rijrichtingen die op het bord zijn aangegeven waarbij fietsers zijn uitgezonderd;</text:p>
                  </text:list-item>
                </text:list>
              </text:list-item>
              <text:list-item text:style-override="id1-3-2-2-1-10-7">
                <text:number>•</text:number>
                <text:p text:style-name="al">op het kruispunt Dijksgracht/Kattenburgerstraat in vergelijking met de oude situatie meer opstelruimte voor fietsers wordt gecreëerd, de oversteekbaarheid van fietsers en voetgangers en de zichtbaarheid op verschillende verkeersdeelnemers wordt verbeterd door de realisatie van een steunpunt op de Kattenburgerstraat;</text:p>
              </text:list-item>
              <text:list-item text:style-override="id1-3-2-2-1-10-8">
                <text:number>•</text:number>
                <text:p text:style-name="al">de hierboven genoemde verkeersmaatregelen in het algemeen verkeersbelang c.q. noodzakelijk worden geacht; </text:p>
              </text:list-item>
              <text:list-item text:style-override="id1-3-2-2-1-10-9">
                <text:number>•</text:number>
                <text:p text:style-name="al">de verkeersmaatregelen geëffectueerd worden door het aanbrengen van de benodigde bebording en markering, zoals aangegeven is op de bij dit verkeersbesluit behorende situatietekeningen;</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
            <text:p text:style-name="common-al">De volgende verkeersbesluit plichtige verkeersmaatregelen in te stellen op het deel van de Dijksgracht tussen de Kattenburgerstraat en de VOC-kade en de Kattenburgerstraat op de locaties zoals afgebeeld op de bijgevoegde situatietekeningen:</text:p>
            <text:p text:style-name="common-al"/>
            <text:list text:style-name="id1-3-2-2-1-16">
              <text:list-item text:style-override="id1-3-2-2-1-16-1">
                <text:number>1.</text:number>
                <text:p text:style-name="al">Door het aanbrengen verkeersbord conform model <text:span text:style-name="nadrukvet">B6</text:span> en het aanbrengen van <text:span text:style-name="nadrukvet">haaientanden</text:span> uit bijlage 1 van het RVV1990 in te stellen: een verleen voorrang aan bestuurders op kruisende weg.</text:p>
              </text:list-item>
              <text:list-item text:style-override="id1-3-2-2-1-16-2">
                <text:number>2.</text:number>
                <text:p text:style-name="al">Door het plaatsen van verkeersborden conform model <text:span text:style-name="nadrukvet">G7 </text:span>uit bijlage 1 van het RVV1990 in te stellen: een voetpad.</text:p>
              </text:list-item>
              <text:list-item text:style-override="id1-3-2-2-1-16-3">
                <text:number>3.</text:number>
                <text:p text:style-name="al">Door het plaatsen van verkeersborden conform model <text:span text:style-name="nadrukvet">G11 </text:span>uit bijlage 1 van het RVV1990, inclusief het aanbrengen van de onderborden <text:span text:style-name="nadrukvet">OB505</text:span> en ‘<text:span text:style-name="nadrukvet">snorfietsen niet toegestaan</text:span>’ in te stellen: een verplicht tweerichtingsfietspad waarbij snorfietsen niet zijn toegestaan.</text:p>
              </text:list-item>
              <text:list-item text:style-override="id1-3-2-2-1-16-4">
                <text:number>4.</text:number>
                <text:p text:style-name="al">Door het plaatsen van verkeersbord conform model <text:span text:style-name="nadrukvet">D2</text:span><text:span text:style-name="nadrukvet"/>uit bijlage 1 van het RVV1990 in te stellen: een gebod voor alle bestuurders het bord voorbij te gaan aan de zijde die de pijl aangeeft.</text:p>
              </text:list-item>
              <text:list-item text:style-override="id1-3-2-2-1-16-5">
                <text:number>5.</text:number>
                <text:p text:style-name="al">Door het plaatsen van verkeersbord conform model <text:span text:style-name="nadrukvet">D6 </text:span>uit bijlage 1 van het RVV1990, inclusief het aanbrengen van het onderbord <text:span text:style-name="nadrukvet">OB52</text:span> in te stellen: een gebod tot het volgen van één van de rijrichtingen die op het bord zijn aangegeven waarbij fietsers zijn uitgezonderd.</text:p>
              </text:list-item>
            </text:list>
            <text:p text:style-name="common-al"/>
            <text:p text:style-name="common-al">Zoals aangegeven op onderstaande tekeningen.</text:p>
            <text:p text:style-name="common-al"/>
            <text:p text:style-name="common-al">
            <draw:frame><draw:text-box><text:section text:name="plaatje_id1-3-2-2-1-20-1" text:style-name="plaatje">
              <text:p text:style-name="illustratie_id1-3-2-2-1-20-1-1"><draw:frame draw:style-name="illustratie_id1-3-2-2-1-20-1-1" text:anchor-type="paragraph" svg:width="153mm" svg:height="75.73018867924527mm"><draw:image xlink:href="Pictures/Afbeelding1iad121e76-7009-4ff2-a70f-f4eb0eca0e08.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82.36981132075472mm"><draw:image xlink:href="Pictures/Afbeelding2ia6956bfe-3fc2-4a69-9c34-89a83996574a.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11.81509433962262mm"><draw:image xlink:href="Pictures/Afbeelding3i81025b99-18a7-4212-a0ff-49e4ba9f2d69.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diverse verkeersmaatregelen op het deel van de Dijksgracht tussen de Kattenburgerstraat en de VOC-kade en de Kattenburgerstraat - op het deel van de Dijksgracht tussen de Kattenburgerstraat en de VOC-kade en de Kattenburger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2</meta:user-defined>
    <meta:user-defined meta:name="OVERHEIDop.verkeersbordcode">D6</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DC.title">Amsterdam stadsdeel Centrum, verkeersbesluit voor het instellen van diverse verkeersmaatregelen op het deel van de Dijksgracht tussen de Kattenburgerstraat en de VOC-kade en de Kattenburgerstraat</meta:user-defined>
    <meta:user-defined meta:name="DCTERMS.W3CDTF/DCTERMS.available">2026-02-03</meta:user-defined>
    <meta:user-defined meta:name="OVERHEIDop.externeBijlage">situatietekening 1|exb-2026-3586</meta:user-defined>
    <meta:user-defined meta:name="OVERHEIDop.externeBijlage">situatietekening 2|exb-2026-3587</meta:user-defined>
    <meta:user-defined meta:name="OVERHEIDop.externeBijlage">situatietekening 3|exb-2026-3588</meta:user-defined>
    <meta:user-defined meta:name="DCTERMS.W3CDTF/OVERHEIDop.jaargang">2026</meta:user-defined>
    <meta:user-defined meta:name="OVERHEIDop.publicationIssue">46240</meta:user-defined>
    <meta:user-defined meta:name="OVERHEIDop.GmbID/DC.identifier">gmb-2026-46240</meta:user-defined>
    <meta:user-defined meta:name="OVERHEIDop.versieInformatie"/>
  </office:meta>
</office:document-meta>
</file>