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mes Cookweg 35, 5928L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mes Cookweg 35, 5928LJ Venlo</text:span>
          </text:p>
            <text:p text:style-name="common-al">Voor het plaatsen van een energieopslagsysteem en transformatorstation</text:p>
            <text:p text:style-name="common-al">Bekendgemaakt/verzonden op 5 januari 2026</text:p>
            <text:p text:style-name="common-al">Kenmerk Z2025-03717</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januari 2026 tot en met 17 febr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17</meta:user-defined>
    <meta:user-defined meta:name="DCTERMS.abstract">Betreft: Beschikking op aanvraag op locatie James Cookweg 35, 5928LJ Venlo</meta:user-defined>
    <dc:language>nl</dc:language>
    <meta:user-defined meta:name="DC.title">Verleende Omgevingsvergunning reguliere voorbereidingsprocedure  - James Cookweg 35, 5928LJ Venlo</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77</meta:user-defined>
    <meta:user-defined meta:name="OVERHEIDop.publicationIssue">4624</meta:user-defined>
    <meta:user-defined meta:name="OVERHEIDop.GmbID/DC.identifier">gmb-2026-4624</meta:user-defined>
    <meta:user-defined meta:name="OVERHEIDop.versieInformatie"/>
  </office:meta>
</office:document-meta>
</file>