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4 bedrijfsunits, 40 Flexbloqs en 1 beheerders unit, nabij Kelvinstraat 4, 8861 N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abij Kelvinstraat 4, 8861 ND te Harlingen, het bouwen van 4 bedrijfsunits, 40 Flexbloqs en 1 beheerders unit, Z2025-01076.</text:p>
              </text:list-item>
            </text:list>
            <text:p text:style-name="common-al">Dit besluit is verzonden op 30 jan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3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1076</meta:user-defined>
    <meta:user-defined meta:name="DCTERMS.abstract">Betreft:  Besluit op locatie nabij Kelvinstraat 4, 8861 ND te Harlingen</meta:user-defined>
    <dc:language>nl</dc:language>
    <meta:user-defined meta:name="OVERHEIDop.locatietype/OVERHEIDop.gebiedsmarkering">Vlak</meta:user-defined>
    <meta:user-defined meta:name="DC.title">Omgevingsvergunning verleend voor het bouwen van 4 bedrijfsunits, 40 Flexbloqs en 1 beheerders unit, nabij Kelvinstraat 4, 8861 ND te Harl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35</meta:user-defined>
    <meta:user-defined meta:name="OVERHEIDop.GmbID/DC.identifier">gmb-2026-46235</meta:user-defined>
    <meta:user-defined meta:name="OVERHEIDop.versieInformatie"/>
  </office:meta>
</office:document-meta>
</file>