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Lage Nieuwstraat 56, 2512 VN 's-Gravenhage, Prinsegracht 57, 2512 EX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gewijzigd uitvoeren van de verleende vergunning met kenmerk 202120620/8275390 d.d. 22-4-2022 voor het veranderen van de woning met kantoor en horecagelegenheid Prinsegracht 57 en Lage Nieuwstraat 56 tot 9 woningen en een kantoor met bijbehorende stallingsruimte voor 6 motorvoertuigen welke wijziging bestaat uit het aanpassen van de indeling van de appartementen</text:p>
            <text:p text:style-name="common-al"/>
            <text:p text:style-name="common-al">Ons kenmerk: VTH2026-4632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Lage Nieuwstraat 56, 2512 VN 's-Gravenhage, Prinsegracht 57, 2512 EX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8-01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6232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232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232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46325</meta:user-defined>
    <meta:user-defined meta:name="DCTERMS.abstract">het gewijzigd uitvoeren van de verleende vergunning met kenmerk 202120620/8275390 d.d. 22-4-2022 voor het veranderen van de woning met kantoor en horecagelegenheid Prinsegracht 57 en Lage Nieuwstraat 56 tot 9 woningen en een kantoor met bijbehorende stallingsruimte voor 6 motorvoertui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Lage Nieuwstraat 56, 2512 VN 's-Gravenhage, Prinsegracht 57, 2512 EX 's-Gravenhage</meta:user-defined>
    <meta:user-defined meta:name="DCTERMS.W3CDTF/DCTERMS.available">2026-02-03</meta:user-defined>
    <meta:user-defined meta:name="DCTERMS.W3CDTF/OVERHEIDop.jaargang">2026</meta:user-defined>
    <meta:user-defined meta:name="OVERHEIDop.publicationIssue">46232</meta:user-defined>
    <meta:user-defined meta:name="OVERHEIDop.GmbID/DC.identifier">gmb-2026-46232</meta:user-defined>
    <meta:user-defined meta:name="OVERHEIDop.versieInformatie"/>
  </office:meta>
</office:document-meta>
</file>