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Overamstelstraat 8 Amsterdam , 7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</text:p>
            <text:p text:style-name="common-al">Zaaknummer: OD2026-0006110</text:p>
            <text:p text:style-name="common-al">DSO nummer: 2026012601664</text:p>
            <text:p text:style-name="common-al">Ontvangstdatum melding: 26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3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3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3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110</meta:user-defined>
    <meta:user-defined meta:name="DCTERMS.abstract">01.4630-001 Overamstelstraat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Overamstelstraat 8 Amsterdam , 7 meter richting zui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31</meta:user-defined>
    <meta:user-defined meta:name="OVERHEIDop.GmbID/DC.identifier">gmb-2026-46231</meta:user-defined>
    <meta:user-defined meta:name="OVERHEIDop.versieInformatie"/>
  </office:meta>
</office:document-meta>
</file>